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78" calcext:value-type="float">
            <text:p>27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32" calcext:value-type="float">
            <text:p>33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00000:234</text:p>
          </table:table-cell>
          <table:table-cell table:style-name="ce15" office:value-type="float" office:value="77670839.98" calcext:value-type="float">
            <text:p>77 670 839,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1:132</text:p>
          </table:table-cell>
          <table:table-cell table:style-name="ce15" office:value-type="float" office:value="133407.6" calcext:value-type="float">
            <text:p>133 407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10404:227</text:p>
          </table:table-cell>
          <table:table-cell table:style-name="ce15" office:value-type="float" office:value="748633.62" calcext:value-type="float">
            <text:p>748 633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30503:30</text:p>
          </table:table-cell>
          <table:table-cell table:style-name="ce15" office:value-type="float" office:value="398212.2" calcext:value-type="float">
            <text:p>398 212,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00000:257</text:p>
          </table:table-cell>
          <table:table-cell table:style-name="ce15" office:value-type="float" office:value="25983422.08" calcext:value-type="float">
            <text:p>25 983 422,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20801:143</text:p>
          </table:table-cell>
          <table:table-cell table:style-name="ce15" office:value-type="float" office:value="45920.13" calcext:value-type="float">
            <text:p>45 920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30503:193</text:p>
          </table:table-cell>
          <table:table-cell table:style-name="ce15" office:value-type="float" office:value="176000.57" calcext:value-type="float">
            <text:p>176 000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20204:114</text:p>
          </table:table-cell>
          <table:table-cell table:style-name="ce15" office:value-type="float" office:value="87810.62" calcext:value-type="float">
            <text:p>87 810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12201:154</text:p>
          </table:table-cell>
          <table:table-cell table:style-name="ce15" office:value-type="float" office:value="16509.33" calcext:value-type="float">
            <text:p>16 509,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10401:193</text:p>
          </table:table-cell>
          <table:table-cell table:style-name="ce15" office:value-type="float" office:value="58428.06" calcext:value-type="float">
            <text:p>58 428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7:251801:756</text:p>
          </table:table-cell>
          <table:table-cell table:style-name="ce15" office:value-type="float" office:value="529330.79" calcext:value-type="float">
            <text:p>529 330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60301:252</text:p>
          </table:table-cell>
          <table:table-cell table:style-name="ce15" office:value-type="float" office:value="20197.79" calcext:value-type="float">
            <text:p>20 197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102:267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102:8168</text:p>
          </table:table-cell>
          <table:table-cell table:style-name="ce15" office:value-type="float" office:value="107095.99" calcext:value-type="float">
            <text:p>107 095,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102:8297</text:p>
          </table:table-cell>
          <table:table-cell table:style-name="ce15" office:value-type="float" office:value="11960.01" calcext:value-type="float">
            <text:p>11 960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102:8670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102:7831</text:p>
          </table:table-cell>
          <table:table-cell table:style-name="ce15" office:value-type="float" office:value="138452.92" calcext:value-type="float">
            <text:p>138 452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30102:860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30102:7793</text:p>
          </table:table-cell>
          <table:table-cell table:style-name="ce15" office:value-type="float" office:value="189778.34" calcext:value-type="float">
            <text:p>189 778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30102:104</text:p>
          </table:table-cell>
          <table:table-cell table:style-name="ce15" office:value-type="float" office:value="39075.56" calcext:value-type="float">
            <text:p>39 075,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102:7787</text:p>
          </table:table-cell>
          <table:table-cell table:style-name="ce15" office:value-type="float" office:value="175840.03" calcext:value-type="float">
            <text:p>175 840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102:24</text:p>
          </table:table-cell>
          <table:table-cell table:style-name="ce15" office:value-type="float" office:value="3384.51" calcext:value-type="float">
            <text:p>3 384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102:7852</text:p>
          </table:table-cell>
          <table:table-cell table:style-name="ce15" office:value-type="float" office:value="183377.6" calcext:value-type="float">
            <text:p>183 377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102:8375</text:p>
          </table:table-cell>
          <table:table-cell table:style-name="ce15" office:value-type="float" office:value="96482.87" calcext:value-type="float">
            <text:p>96 482,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102:164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102:856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102:8997</text:p>
          </table:table-cell>
          <table:table-cell table:style-name="ce15" office:value-type="float" office:value="189403.43" calcext:value-type="float">
            <text:p>189 403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102:175</text:p>
          </table:table-cell>
          <table:table-cell table:style-name="ce15" office:value-type="float" office:value="175357.62" calcext:value-type="float">
            <text:p>175 357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102:42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102:36</text:p>
          </table:table-cell>
          <table:table-cell table:style-name="ce15" office:value-type="float" office:value="240904.6" calcext:value-type="float">
            <text:p>240 904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30102:8329</text:p>
          </table:table-cell>
          <table:table-cell table:style-name="ce15" office:value-type="float" office:value="6016.91" calcext:value-type="float">
            <text:p>6 016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102:8262</text:p>
          </table:table-cell>
          <table:table-cell table:style-name="ce15" office:value-type="float" office:value="3509.87" calcext:value-type="float">
            <text:p>3 509,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70101:8</text:p>
          </table:table-cell>
          <table:table-cell table:style-name="ce15" office:value-type="float" office:value="128074.91" calcext:value-type="float">
            <text:p>128 074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100316:14</text:p>
          </table:table-cell>
          <table:table-cell table:style-name="ce15" office:value-type="float" office:value="153064.14" calcext:value-type="float">
            <text:p>153 064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100233:328</text:p>
          </table:table-cell>
          <table:table-cell table:style-name="ce15" office:value-type="float" office:value="115957.68" calcext:value-type="float">
            <text:p>115 957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70101:92</text:p>
          </table:table-cell>
          <table:table-cell table:style-name="ce15" office:value-type="float" office:value="139494.87" calcext:value-type="float">
            <text:p>139 494,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70101:89</text:p>
          </table:table-cell>
          <table:table-cell table:style-name="ce15" office:value-type="float" office:value="140486.74" calcext:value-type="float">
            <text:p>140 486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70201:208</text:p>
          </table:table-cell>
          <table:table-cell table:style-name="ce15" office:value-type="float" office:value="17636.24" calcext:value-type="float">
            <text:p>17 636,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70101:90</text:p>
          </table:table-cell>
          <table:table-cell table:style-name="ce15" office:value-type="float" office:value="147745.64" calcext:value-type="float">
            <text:p>147 745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00233:327</text:p>
          </table:table-cell>
          <table:table-cell table:style-name="ce15" office:value-type="float" office:value="115957.68" calcext:value-type="float">
            <text:p>115 957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70101:8054</text:p>
          </table:table-cell>
          <table:table-cell table:style-name="ce15" office:value-type="float" office:value="63020.81" calcext:value-type="float">
            <text:p>63 020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70101:38</text:p>
          </table:table-cell>
          <table:table-cell table:style-name="ce15" office:value-type="float" office:value="68571.86" calcext:value-type="float">
            <text:p>68 571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70101:7831</text:p>
          </table:table-cell>
          <table:table-cell table:style-name="ce15" office:value-type="float" office:value="163775.46" calcext:value-type="float">
            <text:p>163 775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70101:7843</text:p>
          </table:table-cell>
          <table:table-cell table:style-name="ce15" office:value-type="float" office:value="83102.57" calcext:value-type="float">
            <text:p>83 102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70101:7859</text:p>
          </table:table-cell>
          <table:table-cell table:style-name="ce15" office:value-type="float" office:value="54530.96" calcext:value-type="float">
            <text:p>54 530,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70101:31</text:p>
          </table:table-cell>
          <table:table-cell table:style-name="ce15" office:value-type="float" office:value="178119.9" calcext:value-type="float">
            <text:p>178 119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70101:7849</text:p>
          </table:table-cell>
          <table:table-cell table:style-name="ce15" office:value-type="float" office:value="94041.41" calcext:value-type="float">
            <text:p>94 041,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70101:155</text:p>
          </table:table-cell>
          <table:table-cell table:style-name="ce15" office:value-type="float" office:value="55837.09" calcext:value-type="float">
            <text:p>55 837,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70101:7838</text:p>
          </table:table-cell>
          <table:table-cell table:style-name="ce15" office:value-type="float" office:value="109551.72" calcext:value-type="float">
            <text:p>109 551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70101:7844</text:p>
          </table:table-cell>
          <table:table-cell table:style-name="ce15" office:value-type="float" office:value="91429.15" calcext:value-type="float">
            <text:p>91 429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70101:7883</text:p>
          </table:table-cell>
          <table:table-cell table:style-name="ce15" office:value-type="float" office:value="127566.84" calcext:value-type="float">
            <text:p>127 566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70101:7858</text:p>
          </table:table-cell>
          <table:table-cell table:style-name="ce15" office:value-type="float" office:value="140858.21" calcext:value-type="float">
            <text:p>140 858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70101:7814</text:p>
          </table:table-cell>
          <table:table-cell table:style-name="ce15" office:value-type="float" office:value="166741.3" calcext:value-type="float">
            <text:p>166 741,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70101:7824</text:p>
          </table:table-cell>
          <table:table-cell table:style-name="ce15" office:value-type="float" office:value="76408.65" calcext:value-type="float">
            <text:p>76 408,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70101:7877</text:p>
          </table:table-cell>
          <table:table-cell table:style-name="ce15" office:value-type="float" office:value="77551.51" calcext:value-type="float">
            <text:p>77 551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70101:7784</text:p>
          </table:table-cell>
          <table:table-cell table:style-name="ce15" office:value-type="float" office:value="78531.11" calcext:value-type="float">
            <text:p>78 531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70101:7830</text:p>
          </table:table-cell>
          <table:table-cell table:style-name="ce15" office:value-type="float" office:value="173803.06" calcext:value-type="float">
            <text:p>173 803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70101:50</text:p>
          </table:table-cell>
          <table:table-cell table:style-name="ce15" office:value-type="float" office:value="611659.9" calcext:value-type="float">
            <text:p>611 659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70101:7791</text:p>
          </table:table-cell>
          <table:table-cell table:style-name="ce15" office:value-type="float" office:value="139867.04" calcext:value-type="float">
            <text:p>139 867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70101:73</text:p>
          </table:table-cell>
          <table:table-cell table:style-name="ce15" office:value-type="float" office:value="179165.72" calcext:value-type="float">
            <text:p>179 165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70101:6</text:p>
          </table:table-cell>
          <table:table-cell table:style-name="ce15" office:value-type="float" office:value="81469.9" calcext:value-type="float">
            <text:p>81 469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70101:7837</text:p>
          </table:table-cell>
          <table:table-cell table:style-name="ce15" office:value-type="float" office:value="65306.54" calcext:value-type="float">
            <text:p>65 306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70101:7894</text:p>
          </table:table-cell>
          <table:table-cell table:style-name="ce15" office:value-type="float" office:value="101388.4" calcext:value-type="float">
            <text:p>101 388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70101:147</text:p>
          </table:table-cell>
          <table:table-cell table:style-name="ce15" office:value-type="float" office:value="109388.45" calcext:value-type="float">
            <text:p>109 388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70101:149</text:p>
          </table:table-cell>
          <table:table-cell table:style-name="ce15" office:value-type="float" office:value="138376.78" calcext:value-type="float">
            <text:p>138 376,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70101:32</text:p>
          </table:table-cell>
          <table:table-cell table:style-name="ce15" office:value-type="float" office:value="109061.92" calcext:value-type="float">
            <text:p>109 061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70101:20</text:p>
          </table:table-cell>
          <table:table-cell table:style-name="ce15" office:value-type="float" office:value="154548.72" calcext:value-type="float">
            <text:p>154 548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70101:163</text:p>
          </table:table-cell>
          <table:table-cell table:style-name="ce15" office:value-type="float" office:value="95347.54" calcext:value-type="float">
            <text:p>95 347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70101:7861</text:p>
          </table:table-cell>
          <table:table-cell table:style-name="ce15" office:value-type="float" office:value="74939.25" calcext:value-type="float">
            <text:p>74 939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70101:161</text:p>
          </table:table-cell>
          <table:table-cell table:style-name="ce15" office:value-type="float" office:value="90612.82" calcext:value-type="float">
            <text:p>90 612,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70101:7803</text:p>
          </table:table-cell>
          <table:table-cell table:style-name="ce15" office:value-type="float" office:value="132120.46" calcext:value-type="float">
            <text:p>132 120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70101:7790</text:p>
          </table:table-cell>
          <table:table-cell table:style-name="ce15" office:value-type="float" office:value="179513.97" calcext:value-type="float">
            <text:p>179 513,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70101:7822</text:p>
          </table:table-cell>
          <table:table-cell table:style-name="ce15" office:value-type="float" office:value="85225.03" calcext:value-type="float">
            <text:p>85 225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70101:7802</text:p>
          </table:table-cell>
          <table:table-cell table:style-name="ce15" office:value-type="float" office:value="122712.86" calcext:value-type="float">
            <text:p>122 712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70101:7810</text:p>
          </table:table-cell>
          <table:table-cell table:style-name="ce15" office:value-type="float" office:value="85388.3" calcext:value-type="float">
            <text:p>85 388,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70101:29</text:p>
          </table:table-cell>
          <table:table-cell table:style-name="ce15" office:value-type="float" office:value="66286.14" calcext:value-type="float">
            <text:p>66 286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70101:7817</text:p>
          </table:table-cell>
          <table:table-cell table:style-name="ce15" office:value-type="float" office:value="152734.4" calcext:value-type="float">
            <text:p>152 734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70101:34</text:p>
          </table:table-cell>
          <table:table-cell table:style-name="ce15" office:value-type="float" office:value="120782.79" calcext:value-type="float">
            <text:p>120 782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70101:7821</text:p>
          </table:table-cell>
          <table:table-cell table:style-name="ce15" office:value-type="float" office:value="106612.92" calcext:value-type="float">
            <text:p>106 612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70101:127</text:p>
          </table:table-cell>
          <table:table-cell table:style-name="ce15" office:value-type="float" office:value="77224.98" calcext:value-type="float">
            <text:p>77 224,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70101:7823</text:p>
          </table:table-cell>
          <table:table-cell table:style-name="ce15" office:value-type="float" office:value="188850.48" calcext:value-type="float">
            <text:p>188 850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70101:65</text:p>
          </table:table-cell>
          <table:table-cell table:style-name="ce15" office:value-type="float" office:value="143820.68" calcext:value-type="float">
            <text:p>143 820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70101:150</text:p>
          </table:table-cell>
          <table:table-cell table:style-name="ce15" office:value-type="float" office:value="141229.42" calcext:value-type="float">
            <text:p>141 229,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70101:30</text:p>
          </table:table-cell>
          <table:table-cell table:style-name="ce15" office:value-type="float" office:value="91102.62" calcext:value-type="float">
            <text:p>91 102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70101:66</text:p>
          </table:table-cell>
          <table:table-cell table:style-name="ce15" office:value-type="float" office:value="144681.67" calcext:value-type="float">
            <text:p>144 681,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70101:7845</text:p>
          </table:table-cell>
          <table:table-cell table:style-name="ce15" office:value-type="float" office:value="77878.05" calcext:value-type="float">
            <text:p>77 878,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70101:7786</text:p>
          </table:table-cell>
          <table:table-cell table:style-name="ce15" office:value-type="float" office:value="182640.18" calcext:value-type="float">
            <text:p>182 640,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70101:138</text:p>
          </table:table-cell>
          <table:table-cell table:style-name="ce15" office:value-type="float" office:value="85551.56" calcext:value-type="float">
            <text:p>85 551,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70101:59</text:p>
          </table:table-cell>
          <table:table-cell table:style-name="ce15" office:value-type="float" office:value="193643.36" calcext:value-type="float">
            <text:p>193 643,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70101:53</text:p>
          </table:table-cell>
          <table:table-cell table:style-name="ce15" office:value-type="float" office:value="104327.19" calcext:value-type="float">
            <text:p>104 327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70101:43</text:p>
          </table:table-cell>
          <table:table-cell table:style-name="ce15" office:value-type="float" office:value="141105.71" calcext:value-type="float">
            <text:p>141 105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70101:46</text:p>
          </table:table-cell>
          <table:table-cell table:style-name="ce15" office:value-type="float" office:value="64163.67" calcext:value-type="float">
            <text:p>64 163,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70101:7866</text:p>
          </table:table-cell>
          <table:table-cell table:style-name="ce15" office:value-type="float" office:value="94694.48" calcext:value-type="float">
            <text:p>94 694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70101:7819</text:p>
          </table:table-cell>
          <table:table-cell table:style-name="ce15" office:value-type="float" office:value="120490.56" calcext:value-type="float">
            <text:p>120 490,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70101:833</text:p>
          </table:table-cell>
          <table:table-cell table:style-name="ce15" office:value-type="float" office:value="50939.1" calcext:value-type="float">
            <text:p>50 939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70101:7811</text:p>
          </table:table-cell>
          <table:table-cell table:style-name="ce15" office:value-type="float" office:value="121941.81" calcext:value-type="float">
            <text:p>121 941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70101:25</text:p>
          </table:table-cell>
          <table:table-cell table:style-name="ce15" office:value-type="float" office:value="260626.88" calcext:value-type="float">
            <text:p>260 626,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70101:121</text:p>
          </table:table-cell>
          <table:table-cell table:style-name="ce15" office:value-type="float" office:value="93388.35" calcext:value-type="float">
            <text:p>93 388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70101:7870</text:p>
          </table:table-cell>
          <table:table-cell table:style-name="ce15" office:value-type="float" office:value="139246.61" calcext:value-type="float">
            <text:p>139 246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70101:42</text:p>
          </table:table-cell>
          <table:table-cell table:style-name="ce15" office:value-type="float" office:value="166267.71" calcext:value-type="float">
            <text:p>166 267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70101:7833</text:p>
          </table:table-cell>
          <table:table-cell table:style-name="ce15" office:value-type="float" office:value="124507.01" calcext:value-type="float">
            <text:p>124 507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70101:7865</text:p>
          </table:table-cell>
          <table:table-cell table:style-name="ce15" office:value-type="float" office:value="116572.17" calcext:value-type="float">
            <text:p>116 572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70101:332</text:p>
          </table:table-cell>
          <table:table-cell table:style-name="ce15" office:value-type="float" office:value="13829.64" calcext:value-type="float">
            <text:p>13 829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70101:7851</text:p>
          </table:table-cell>
          <table:table-cell table:style-name="ce15" office:value-type="float" office:value="100245.53" calcext:value-type="float">
            <text:p>100 245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70101:7864</text:p>
          </table:table-cell>
          <table:table-cell table:style-name="ce15" office:value-type="float" office:value="70204.53" calcext:value-type="float">
            <text:p>70 204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70101:7839</text:p>
          </table:table-cell>
          <table:table-cell table:style-name="ce15" office:value-type="float" office:value="147256.54" calcext:value-type="float">
            <text:p>147 256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170101:7834</text:p>
          </table:table-cell>
          <table:table-cell table:style-name="ce15" office:value-type="float" office:value="125529.15" calcext:value-type="float">
            <text:p>125 529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160201:27</text:p>
          </table:table-cell>
          <table:table-cell table:style-name="ce15" office:value-type="float" office:value="168128.7" calcext:value-type="float">
            <text:p>168 128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170101:7850</text:p>
          </table:table-cell>
          <table:table-cell table:style-name="ce15" office:value-type="float" office:value="65306.54" calcext:value-type="float">
            <text:p>65 306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170101:7862</text:p>
          </table:table-cell>
          <table:table-cell table:style-name="ce15" office:value-type="float" office:value="117061.97" calcext:value-type="float">
            <text:p>117 061,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170101:7835</text:p>
          </table:table-cell>
          <table:table-cell table:style-name="ce15" office:value-type="float" office:value="85225.03" calcext:value-type="float">
            <text:p>85 225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70101:7820</text:p>
          </table:table-cell>
          <table:table-cell table:style-name="ce15" office:value-type="float" office:value="75429.05" calcext:value-type="float">
            <text:p>75 429,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70101:7895</text:p>
          </table:table-cell>
          <table:table-cell table:style-name="ce15" office:value-type="float" office:value="138252.4" calcext:value-type="float">
            <text:p>138 252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70101:19</text:p>
          </table:table-cell>
          <table:table-cell table:style-name="ce15" office:value-type="float" office:value="301226.6" calcext:value-type="float">
            <text:p>301 226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70101:7871</text:p>
          </table:table-cell>
          <table:table-cell table:style-name="ce15" office:value-type="float" office:value="103674.13" calcext:value-type="float">
            <text:p>103 674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70101:7787</text:p>
          </table:table-cell>
          <table:table-cell table:style-name="ce15" office:value-type="float" office:value="187360.43" calcext:value-type="float">
            <text:p>187 360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00000:178</text:p>
          </table:table-cell>
          <table:table-cell table:style-name="ce15" office:value-type="float" office:value="2848087.79" calcext:value-type="float">
            <text:p>2 848 087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70101:7797</text:p>
          </table:table-cell>
          <table:table-cell table:style-name="ce15" office:value-type="float" office:value="148966.49" calcext:value-type="float">
            <text:p>148 966,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70101:7815</text:p>
          </table:table-cell>
          <table:table-cell table:style-name="ce15" office:value-type="float" office:value="126676.43" calcext:value-type="float">
            <text:p>126 676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70101:101</text:p>
          </table:table-cell>
          <table:table-cell table:style-name="ce15" office:value-type="float" office:value="139991.04" calcext:value-type="float">
            <text:p>139 991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70101:7836</text:p>
          </table:table-cell>
          <table:table-cell table:style-name="ce15" office:value-type="float" office:value="69061.66" calcext:value-type="float">
            <text:p>69 061,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70101:49</text:p>
          </table:table-cell>
          <table:table-cell table:style-name="ce15" office:value-type="float" office:value="180092.18" calcext:value-type="float">
            <text:p>180 092,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70101:162</text:p>
          </table:table-cell>
          <table:table-cell table:style-name="ce15" office:value-type="float" office:value="141971.06" calcext:value-type="float">
            <text:p>141 971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70101:7860</text:p>
          </table:table-cell>
          <table:table-cell table:style-name="ce15" office:value-type="float" office:value="80816.84" calcext:value-type="float">
            <text:p>80 816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70101:44</text:p>
          </table:table-cell>
          <table:table-cell table:style-name="ce15" office:value-type="float" office:value="150914.34" calcext:value-type="float">
            <text:p>150 914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70101:7825</text:p>
          </table:table-cell>
          <table:table-cell table:style-name="ce15" office:value-type="float" office:value="167923.7" calcext:value-type="float">
            <text:p>167 923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70101:3</text:p>
          </table:table-cell>
          <table:table-cell table:style-name="ce15" office:value-type="float" office:value="125911.89" calcext:value-type="float">
            <text:p>125 911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70101:7794</text:p>
          </table:table-cell>
          <table:table-cell table:style-name="ce15" office:value-type="float" office:value="206609.72" calcext:value-type="float">
            <text:p>206 609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70101:7873</text:p>
          </table:table-cell>
          <table:table-cell table:style-name="ce15" office:value-type="float" office:value="291883.43" calcext:value-type="float">
            <text:p>291 883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70101:7857</text:p>
          </table:table-cell>
          <table:table-cell table:style-name="ce15" office:value-type="float" office:value="118694.63" calcext:value-type="float">
            <text:p>118 694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70101:5</text:p>
          </table:table-cell>
          <table:table-cell table:style-name="ce15" office:value-type="float" office:value="129089.45" calcext:value-type="float">
            <text:p>129 089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70101:8077</text:p>
          </table:table-cell>
          <table:table-cell table:style-name="ce15" office:value-type="float" office:value="140858.21" calcext:value-type="float">
            <text:p>140 858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70101:7977</text:p>
          </table:table-cell>
          <table:table-cell table:style-name="ce15" office:value-type="float" office:value="195347.44" calcext:value-type="float">
            <text:p>195 347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70101:7954</text:p>
          </table:table-cell>
          <table:table-cell table:style-name="ce15" office:value-type="float" office:value="248144.41" calcext:value-type="float">
            <text:p>248 144,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70101:7904</text:p>
          </table:table-cell>
          <table:table-cell table:style-name="ce15" office:value-type="float" office:value="111021.11" calcext:value-type="float">
            <text:p>111 021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70101:8002</text:p>
          </table:table-cell>
          <table:table-cell table:style-name="ce15" office:value-type="float" office:value="187933.89" calcext:value-type="float">
            <text:p>187 933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70101:8098</text:p>
          </table:table-cell>
          <table:table-cell table:style-name="ce15" office:value-type="float" office:value="96980.21" calcext:value-type="float">
            <text:p>96 980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70101:8109</text:p>
          </table:table-cell>
          <table:table-cell table:style-name="ce15" office:value-type="float" office:value="103510.86" calcext:value-type="float">
            <text:p>103 510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70101:8142</text:p>
          </table:table-cell>
          <table:table-cell table:style-name="ce15" office:value-type="float" office:value="64490.21" calcext:value-type="float">
            <text:p>64 490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70101:8008</text:p>
          </table:table-cell>
          <table:table-cell table:style-name="ce15" office:value-type="float" office:value="161034.22" calcext:value-type="float">
            <text:p>161 034,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170101:8689</text:p>
          </table:table-cell>
          <table:table-cell table:style-name="ce15" office:value-type="float" office:value="31364.12" calcext:value-type="float">
            <text:p>31 364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170101:7950</text:p>
          </table:table-cell>
          <table:table-cell table:style-name="ce15" office:value-type="float" office:value="98939.4" calcext:value-type="float">
            <text:p>98 939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70101:8711</text:p>
          </table:table-cell>
          <table:table-cell table:style-name="ce15" office:value-type="float" office:value="64490.21" calcext:value-type="float">
            <text:p>64 490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70101:8073</text:p>
          </table:table-cell>
          <table:table-cell table:style-name="ce15" office:value-type="float" office:value="148234.3" calcext:value-type="float">
            <text:p>148 234,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70101:8078</text:p>
          </table:table-cell>
          <table:table-cell table:style-name="ce15" office:value-type="float" office:value="144804.56" calcext:value-type="float">
            <text:p>144 804,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70101:7957</text:p>
          </table:table-cell>
          <table:table-cell table:style-name="ce15" office:value-type="float" office:value="142218.04" calcext:value-type="float">
            <text:p>142 218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70101:8106</text:p>
          </table:table-cell>
          <table:table-cell table:style-name="ce15" office:value-type="float" office:value="65633.07" calcext:value-type="float">
            <text:p>65 633,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70101:7947</text:p>
          </table:table-cell>
          <table:table-cell table:style-name="ce15" office:value-type="float" office:value="98939.4" calcext:value-type="float">
            <text:p>98 939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70101:7922</text:p>
          </table:table-cell>
          <table:table-cell table:style-name="ce15" office:value-type="float" office:value="123097.91" calcext:value-type="float">
            <text:p>123 097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70101:7927</text:p>
          </table:table-cell>
          <table:table-cell table:style-name="ce15" office:value-type="float" office:value="99429.2" calcext:value-type="float">
            <text:p>99 429,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70101:7948</text:p>
          </table:table-cell>
          <table:table-cell table:style-name="ce15" office:value-type="float" office:value="144558.76" calcext:value-type="float">
            <text:p>144 558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70101:8095</text:p>
          </table:table-cell>
          <table:table-cell table:style-name="ce15" office:value-type="float" office:value="66286.14" calcext:value-type="float">
            <text:p>66 286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70101:7897</text:p>
          </table:table-cell>
          <table:table-cell table:style-name="ce15" office:value-type="float" office:value="158160.52" calcext:value-type="float">
            <text:p>158 160,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70101:8083</text:p>
          </table:table-cell>
          <table:table-cell table:style-name="ce15" office:value-type="float" office:value="176839.45" calcext:value-type="float">
            <text:p>176 839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70101:8148</text:p>
          </table:table-cell>
          <table:table-cell table:style-name="ce15" office:value-type="float" office:value="89143.42" calcext:value-type="float">
            <text:p>89 143,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170101:7958</text:p>
          </table:table-cell>
          <table:table-cell table:style-name="ce15" office:value-type="float" office:value="86367.9" calcext:value-type="float">
            <text:p>86 367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70101:8165</text:p>
          </table:table-cell>
          <table:table-cell table:style-name="ce15" office:value-type="float" office:value="94204.68" calcext:value-type="float">
            <text:p>94 204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70101:8055</text:p>
          </table:table-cell>
          <table:table-cell table:style-name="ce15" office:value-type="float" office:value="114123.17" calcext:value-type="float">
            <text:p>114 123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70101:8137</text:p>
          </table:table-cell>
          <table:table-cell table:style-name="ce15" office:value-type="float" office:value="22694.02" calcext:value-type="float">
            <text:p>22 694,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70101:8166</text:p>
          </table:table-cell>
          <table:table-cell table:style-name="ce15" office:value-type="float" office:value="10233.21" calcext:value-type="float">
            <text:p>10 233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70101:8005</text:p>
          </table:table-cell>
          <table:table-cell table:style-name="ce15" office:value-type="float" office:value="100735.33" calcext:value-type="float">
            <text:p>100 735,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70101:7913</text:p>
          </table:table-cell>
          <table:table-cell table:style-name="ce15" office:value-type="float" office:value="39020.66" calcext:value-type="float">
            <text:p>39 020,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70101:7970</text:p>
          </table:table-cell>
          <table:table-cell table:style-name="ce15" office:value-type="float" office:value="192163.25" calcext:value-type="float">
            <text:p>192 163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70101:7952</text:p>
          </table:table-cell>
          <table:table-cell table:style-name="ce15" office:value-type="float" office:value="136133.34" calcext:value-type="float">
            <text:p>136 133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70101:7926</text:p>
          </table:table-cell>
          <table:table-cell table:style-name="ce15" office:value-type="float" office:value="142835.01" calcext:value-type="float">
            <text:p>142 835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70101:7930</text:p>
          </table:table-cell>
          <table:table-cell table:style-name="ce15" office:value-type="float" office:value="75265.78" calcext:value-type="float">
            <text:p>75 265,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70101:8052</text:p>
          </table:table-cell>
          <table:table-cell table:style-name="ce15" office:value-type="float" office:value="97470.01" calcext:value-type="float">
            <text:p>97 470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70101:8048</text:p>
          </table:table-cell>
          <table:table-cell table:style-name="ce15" office:value-type="float" office:value="148844.52" calcext:value-type="float">
            <text:p>148 844,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70101:8013</text:p>
          </table:table-cell>
          <table:table-cell table:style-name="ce15" office:value-type="float" office:value="164250.95" calcext:value-type="float">
            <text:p>164 250,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70101:7995</text:p>
          </table:table-cell>
          <table:table-cell table:style-name="ce15" office:value-type="float" office:value="497042.49" calcext:value-type="float">
            <text:p>497 042,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70101:8411</text:p>
          </table:table-cell>
          <table:table-cell table:style-name="ce15" office:value-type="float" office:value="41796.18" calcext:value-type="float">
            <text:p>41 796,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70101:8033</text:p>
          </table:table-cell>
          <table:table-cell table:style-name="ce15" office:value-type="float" office:value="135133.1" calcext:value-type="float">
            <text:p>135 133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70101:8161</text:p>
          </table:table-cell>
          <table:table-cell table:style-name="ce15" office:value-type="float" office:value="265240.57" calcext:value-type="float">
            <text:p>265 240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70101:7909</text:p>
          </table:table-cell>
          <table:table-cell table:style-name="ce15" office:value-type="float" office:value="68735.13" calcext:value-type="float">
            <text:p>68 735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70101:8081</text:p>
          </table:table-cell>
          <table:table-cell table:style-name="ce15" office:value-type="float" office:value="262621.79" calcext:value-type="float">
            <text:p>262 621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170101:7938</text:p>
          </table:table-cell>
          <table:table-cell table:style-name="ce15" office:value-type="float" office:value="162942.47" calcext:value-type="float">
            <text:p>162 942,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170101:8143</text:p>
          </table:table-cell>
          <table:table-cell table:style-name="ce15" office:value-type="float" office:value="19755.23" calcext:value-type="float">
            <text:p>19 755,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70101:7992</text:p>
          </table:table-cell>
          <table:table-cell table:style-name="ce15" office:value-type="float" office:value="242162.11" calcext:value-type="float">
            <text:p>242 162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70101:8534</text:p>
          </table:table-cell>
          <table:table-cell table:style-name="ce15" office:value-type="float" office:value="187016.12" calcext:value-type="float">
            <text:p>187 016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70101:8750</text:p>
          </table:table-cell>
          <table:table-cell table:style-name="ce15" office:value-type="float" office:value="112327.24" calcext:value-type="float">
            <text:p>112 327,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70101:7935</text:p>
          </table:table-cell>
          <table:table-cell table:style-name="ce15" office:value-type="float" office:value="140115.01" calcext:value-type="float">
            <text:p>140 115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70101:8023</text:p>
          </table:table-cell>
          <table:table-cell table:style-name="ce15" office:value-type="float" office:value="117715.03" calcext:value-type="float">
            <text:p>117 715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70101:8079</text:p>
          </table:table-cell>
          <table:table-cell table:style-name="ce15" office:value-type="float" office:value="146399.59" calcext:value-type="float">
            <text:p>146 399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170101:8731</text:p>
          </table:table-cell>
          <table:table-cell table:style-name="ce15" office:value-type="float" office:value="126294.31" calcext:value-type="float">
            <text:p>126 294,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70101:8136</text:p>
          </table:table-cell>
          <table:table-cell table:style-name="ce15" office:value-type="float" office:value="71347.39" calcext:value-type="float">
            <text:p>71 347,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170101:8067</text:p>
          </table:table-cell>
          <table:table-cell table:style-name="ce15" office:value-type="float" office:value="101388.4" calcext:value-type="float">
            <text:p>101 388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170101:7902</text:p>
          </table:table-cell>
          <table:table-cell table:style-name="ce15" office:value-type="float" office:value="130986.02" calcext:value-type="float">
            <text:p>130 986,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170101:8053</text:p>
          </table:table-cell>
          <table:table-cell table:style-name="ce15" office:value-type="float" office:value="105959.86" calcext:value-type="float">
            <text:p>105 959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170101:7974</text:p>
          </table:table-cell>
          <table:table-cell table:style-name="ce15" office:value-type="float" office:value="217490.5" calcext:value-type="float">
            <text:p>217 490,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170101:7982</text:p>
          </table:table-cell>
          <table:table-cell table:style-name="ce15" office:value-type="float" office:value="176839.45" calcext:value-type="float">
            <text:p>176 839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170101:7939</text:p>
          </table:table-cell>
          <table:table-cell table:style-name="ce15" office:value-type="float" office:value="68735.13" calcext:value-type="float">
            <text:p>68 735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170101:7961</text:p>
          </table:table-cell>
          <table:table-cell table:style-name="ce15" office:value-type="float" office:value="226920.86" calcext:value-type="float">
            <text:p>226 920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170101:8097</text:p>
          </table:table-cell>
          <table:table-cell table:style-name="ce15" office:value-type="float" office:value="86204.63" calcext:value-type="float">
            <text:p>86 204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170101:8723</text:p>
          </table:table-cell>
          <table:table-cell table:style-name="ce15" office:value-type="float" office:value="248037.92" calcext:value-type="float">
            <text:p>248 037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170101:8074</text:p>
          </table:table-cell>
          <table:table-cell table:style-name="ce15" office:value-type="float" office:value="98286.34" calcext:value-type="float">
            <text:p>98 286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70101:8007</text:p>
          </table:table-cell>
          <table:table-cell table:style-name="ce15" office:value-type="float" office:value="79837.24" calcext:value-type="float">
            <text:p>79 837,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170101:8399</text:p>
          </table:table-cell>
          <table:table-cell table:style-name="ce15" office:value-type="float" office:value="212068.66" calcext:value-type="float">
            <text:p>212 068,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70101:8716</text:p>
          </table:table-cell>
          <table:table-cell table:style-name="ce15" office:value-type="float" office:value="49632.97" calcext:value-type="float">
            <text:p>49 632,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170101:8727</text:p>
          </table:table-cell>
          <table:table-cell table:style-name="ce15" office:value-type="float" office:value="153823.68" calcext:value-type="float">
            <text:p>153 823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170101:8091</text:p>
          </table:table-cell>
          <table:table-cell table:style-name="ce15" office:value-type="float" office:value="162346.78" calcext:value-type="float">
            <text:p>162 346,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170101:8071</text:p>
          </table:table-cell>
          <table:table-cell table:style-name="ce15" office:value-type="float" office:value="93551.61" calcext:value-type="float">
            <text:p>93 551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170101:7969</text:p>
          </table:table-cell>
          <table:table-cell table:style-name="ce15" office:value-type="float" office:value="205602.91" calcext:value-type="float">
            <text:p>205 602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170101:7978</text:p>
          </table:table-cell>
          <table:table-cell table:style-name="ce15" office:value-type="float" office:value="214286.06" calcext:value-type="float">
            <text:p>214 286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70101:8168</text:p>
          </table:table-cell>
          <table:table-cell table:style-name="ce15" office:value-type="float" office:value="9037.12" calcext:value-type="float">
            <text:p>9 037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170101:7980</text:p>
          </table:table-cell>
          <table:table-cell table:style-name="ce15" office:value-type="float" office:value="165082.17" calcext:value-type="float">
            <text:p>165 082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170101:8524</text:p>
          </table:table-cell>
          <table:table-cell table:style-name="ce15" office:value-type="float" office:value="232139.09" calcext:value-type="float">
            <text:p>232 139,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170101:7900</text:p>
          </table:table-cell>
          <table:table-cell table:style-name="ce15" office:value-type="float" office:value="128582.45" calcext:value-type="float">
            <text:p>128 582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090101:320</text:p>
          </table:table-cell>
          <table:table-cell table:style-name="ce15" office:value-type="float" office:value="70599.78" calcext:value-type="float">
            <text:p>70 599,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20101:1478</text:p>
          </table:table-cell>
          <table:table-cell table:style-name="ce15" office:value-type="float" office:value="173549.84" calcext:value-type="float">
            <text:p>173 549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060103:2155</text:p>
          </table:table-cell>
          <table:table-cell table:style-name="ce15" office:value-type="float" office:value="22929.48" calcext:value-type="float">
            <text:p>22 929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2:060103:2154</text:p>
          </table:table-cell>
          <table:table-cell table:style-name="ce15" office:value-type="float" office:value="119233.32" calcext:value-type="float">
            <text:p>119 233,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2:070103:383</text:p>
          </table:table-cell>
          <table:table-cell table:style-name="ce15" office:value-type="float" office:value="56415.51" calcext:value-type="float">
            <text:p>56 415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10107:9862</text:p>
          </table:table-cell>
          <table:table-cell table:style-name="ce15" office:value-type="float" office:value="155204.6" calcext:value-type="float">
            <text:p>155 204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5:190108:251</text:p>
          </table:table-cell>
          <table:table-cell table:style-name="ce15" office:value-type="float" office:value="36125.88" calcext:value-type="float">
            <text:p>36 125,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50502:266</text:p>
          </table:table-cell>
          <table:table-cell table:style-name="ce15" office:value-type="float" office:value="116899.06" calcext:value-type="float">
            <text:p>116 899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2091:376</text:p>
          </table:table-cell>
          <table:table-cell table:style-name="ce15" office:value-type="float" office:value="120343.9" calcext:value-type="float">
            <text:p>120 343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5:190212:1</text:p>
          </table:table-cell>
          <table:table-cell table:style-name="ce15" office:value-type="float" office:value="583856.71" calcext:value-type="float">
            <text:p>583 856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5:190211:5</text:p>
          </table:table-cell>
          <table:table-cell table:style-name="ce15" office:value-type="float" office:value="13524.12" calcext:value-type="float">
            <text:p>13 524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5:050401:18</text:p>
          </table:table-cell>
          <table:table-cell table:style-name="ce15" office:value-type="float" office:value="37406.04" calcext:value-type="float">
            <text:p>37 406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5:050113:14</text:p>
          </table:table-cell>
          <table:table-cell table:style-name="ce15" office:value-type="float" office:value="15304.02" calcext:value-type="float">
            <text:p>15 304,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30201:5093</text:p>
          </table:table-cell>
          <table:table-cell table:style-name="ce15" office:value-type="float" office:value="3664989.06" calcext:value-type="float">
            <text:p>3 664 989,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5:050107:7</text:p>
          </table:table-cell>
          <table:table-cell table:style-name="ce15" office:value-type="float" office:value="18173.27" calcext:value-type="float">
            <text:p>18 173,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30201:5092</text:p>
          </table:table-cell>
          <table:table-cell table:style-name="ce15" office:value-type="float" office:value="4259502.05" calcext:value-type="float">
            <text:p>4 259 502,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41586:5</text:p>
          </table:table-cell>
          <table:table-cell table:style-name="ce15" office:value-type="float" office:value="478231.4" calcext:value-type="float">
            <text:p>478 231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00401:114</text:p>
          </table:table-cell>
          <table:table-cell table:style-name="ce15" office:value-type="float" office:value="96845.61" calcext:value-type="float">
            <text:p>96 845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5:050113:3</text:p>
          </table:table-cell>
          <table:table-cell table:style-name="ce15" office:value-type="float" office:value="13741" calcext:value-type="float">
            <text:p>13 741,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0230:2</text:p>
          </table:table-cell>
          <table:table-cell table:style-name="ce15" office:value-type="float" office:value="791108.67" calcext:value-type="float">
            <text:p>791 108,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5:050113:4</text:p>
          </table:table-cell>
          <table:table-cell table:style-name="ce15" office:value-type="float" office:value="12521.64" calcext:value-type="float">
            <text:p>12 521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050401:8</text:p>
          </table:table-cell>
          <table:table-cell table:style-name="ce15" office:value-type="float" office:value="26866.44" calcext:value-type="float">
            <text:p>26 866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050107:11</text:p>
          </table:table-cell>
          <table:table-cell table:style-name="ce15" office:value-type="float" office:value="17478.95" calcext:value-type="float">
            <text:p>17 478,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050401:15</text:p>
          </table:table-cell>
          <table:table-cell table:style-name="ce15" office:value-type="float" office:value="11279.36" calcext:value-type="float">
            <text:p>11 279,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190108:250</text:p>
          </table:table-cell>
          <table:table-cell table:style-name="ce15" office:value-type="float" office:value="118312.25" calcext:value-type="float">
            <text:p>118 312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190212:16</text:p>
          </table:table-cell>
          <table:table-cell table:style-name="ce15" office:value-type="float" office:value="12407.14" calcext:value-type="float">
            <text:p>12 407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110314:301</text:p>
          </table:table-cell>
          <table:table-cell table:style-name="ce15" office:value-type="float" office:value="203362.14" calcext:value-type="float">
            <text:p>203 362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050107:8</text:p>
          </table:table-cell>
          <table:table-cell table:style-name="ce15" office:value-type="float" office:value="15742.27" calcext:value-type="float">
            <text:p>15 742,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190212:69</text:p>
          </table:table-cell>
          <table:table-cell table:style-name="ce15" office:value-type="float" office:value="424901.29" calcext:value-type="float">
            <text:p>424 901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050107:10</text:p>
          </table:table-cell>
          <table:table-cell table:style-name="ce15" office:value-type="float" office:value="15783.04" calcext:value-type="float">
            <text:p>15 783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5:190212:211</text:p>
          </table:table-cell>
          <table:table-cell table:style-name="ce15" office:value-type="float" office:value="98954.95" calcext:value-type="float">
            <text:p>98 954,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190212:97</text:p>
          </table:table-cell>
          <table:table-cell table:style-name="ce15" office:value-type="float" office:value="25588.46" calcext:value-type="float">
            <text:p>25 588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5:190212:15</text:p>
          </table:table-cell>
          <table:table-cell table:style-name="ce15" office:value-type="float" office:value="12407.14" calcext:value-type="float">
            <text:p>12 407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050107:5</text:p>
          </table:table-cell>
          <table:table-cell table:style-name="ce15" office:value-type="float" office:value="18673.82" calcext:value-type="float">
            <text:p>18 673,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190211:11</text:p>
          </table:table-cell>
          <table:table-cell table:style-name="ce15" office:value-type="float" office:value="9006.57" calcext:value-type="float">
            <text:p>9 006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5:050401:11</text:p>
          </table:table-cell>
          <table:table-cell table:style-name="ce15" office:value-type="float" office:value="19502.85" calcext:value-type="float">
            <text:p>19 502,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190211:10</text:p>
          </table:table-cell>
          <table:table-cell table:style-name="ce15" office:value-type="float" office:value="9006.57" calcext:value-type="float">
            <text:p>9 006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40101:1438</text:p>
          </table:table-cell>
          <table:table-cell table:style-name="ce15" office:value-type="float" office:value="162660.28" calcext:value-type="float">
            <text:p>162 660,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90410:299</text:p>
          </table:table-cell>
          <table:table-cell table:style-name="ce15" office:value-type="float" office:value="334032" calcext:value-type="float">
            <text:p>334 032,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40101:1437</text:p>
          </table:table-cell>
          <table:table-cell table:style-name="ce15" office:value-type="float" office:value="162660.28" calcext:value-type="float">
            <text:p>162 660,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062:146</text:p>
          </table:table-cell>
          <table:table-cell table:style-name="ce15" office:value-type="float" office:value="478869.24" calcext:value-type="float">
            <text:p>478 869,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050401:13</text:p>
          </table:table-cell>
          <table:table-cell table:style-name="ce15" office:value-type="float" office:value="26866.44" calcext:value-type="float">
            <text:p>26 866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1:130201:5094</text:p>
          </table:table-cell>
          <table:table-cell table:style-name="ce15" office:value-type="float" office:value="2334288.72" calcext:value-type="float">
            <text:p>2 334 288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2014:152</text:p>
          </table:table-cell>
          <table:table-cell table:style-name="ce15" office:value-type="float" office:value="427535.82" calcext:value-type="float">
            <text:p>427 535,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40201:102</text:p>
          </table:table-cell>
          <table:table-cell table:style-name="ce15" office:value-type="float" office:value="102104.07" calcext:value-type="float">
            <text:p>102 104,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5:050401:12</text:p>
          </table:table-cell>
          <table:table-cell table:style-name="ce15" office:value-type="float" office:value="19502.85" calcext:value-type="float">
            <text:p>19 502,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190212:96</text:p>
          </table:table-cell>
          <table:table-cell table:style-name="ce15" office:value-type="float" office:value="25588.46" calcext:value-type="float">
            <text:p>25 588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5:050107:9</text:p>
          </table:table-cell>
          <table:table-cell table:style-name="ce15" office:value-type="float" office:value="16897.37" calcext:value-type="float">
            <text:p>16 897,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190212:68</text:p>
          </table:table-cell>
          <table:table-cell table:style-name="ce15" office:value-type="float" office:value="833843.1" calcext:value-type="float">
            <text:p>833 843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5:050113:13</text:p>
          </table:table-cell>
          <table:table-cell table:style-name="ce15" office:value-type="float" office:value="13013.7" calcext:value-type="float">
            <text:p>13 013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5:050107:4</text:p>
          </table:table-cell>
          <table:table-cell table:style-name="ce15" office:value-type="float" office:value="18689.41" calcext:value-type="float">
            <text:p>18 689,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7:240104:2090</text:p>
          </table:table-cell>
          <table:table-cell table:style-name="ce15" office:value-type="float" office:value="151929.44" calcext:value-type="float">
            <text:p>151 929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5:190212:95</text:p>
          </table:table-cell>
          <table:table-cell table:style-name="ce15" office:value-type="float" office:value="25588.46" calcext:value-type="float">
            <text:p>25 588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5:050113:7</text:p>
          </table:table-cell>
          <table:table-cell table:style-name="ce15" office:value-type="float" office:value="13013.7" calcext:value-type="float">
            <text:p>13 013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90410:300</text:p>
          </table:table-cell>
          <table:table-cell table:style-name="ce15" office:value-type="float" office:value="524896.23" calcext:value-type="float">
            <text:p>524 896,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0355:2116</text:p>
          </table:table-cell>
          <table:table-cell table:style-name="ce15" office:value-type="float" office:value="269002.74" calcext:value-type="float">
            <text:p>269 002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190212:98</text:p>
          </table:table-cell>
          <table:table-cell table:style-name="ce15" office:value-type="float" office:value="25588.46" calcext:value-type="float">
            <text:p>25 588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5:190116:156</text:p>
          </table:table-cell>
          <table:table-cell table:style-name="ce15" office:value-type="float" office:value="13998.78" calcext:value-type="float">
            <text:p>13 998,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0:110314:300</text:p>
          </table:table-cell>
          <table:table-cell table:style-name="ce15" office:value-type="float" office:value="219991.41" calcext:value-type="float">
            <text:p>219 991,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5:050107:6</text:p>
          </table:table-cell>
          <table:table-cell table:style-name="ce15" office:value-type="float" office:value="30653.57" calcext:value-type="float">
            <text:p>30 653,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10092:3223</text:p>
          </table:table-cell>
          <table:table-cell table:style-name="ce15" office:value-type="float" office:value="41800.5" calcext:value-type="float">
            <text:p>41 800,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080107:130</text:p>
          </table:table-cell>
          <table:table-cell table:style-name="ce15" office:value-type="float" office:value="434639.47" calcext:value-type="float">
            <text:p>434 639,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0:000000:49</text:p>
          </table:table-cell>
          <table:table-cell table:style-name="ce15" office:value-type="float" office:value="85581716.99" calcext:value-type="float">
            <text:p>85 581 716,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060104:2512</text:p>
          </table:table-cell>
          <table:table-cell table:style-name="ce15" office:value-type="float" office:value="75971.34" calcext:value-type="float">
            <text:p>75 971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160302:385</text:p>
          </table:table-cell>
          <table:table-cell table:style-name="ce15" office:value-type="float" office:value="173573.22" calcext:value-type="float">
            <text:p>173 573,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0:050701:30</text:p>
          </table:table-cell>
          <table:table-cell table:style-name="ce15" office:value-type="float" office:value="3771.13" calcext:value-type="float">
            <text:p>3 771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6:080401:16</text:p>
          </table:table-cell>
          <table:table-cell table:style-name="ce15" office:value-type="float" office:value="155676.12" calcext:value-type="float">
            <text:p>155 676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046:1222</text:p>
          </table:table-cell>
          <table:table-cell table:style-name="ce15" office:value-type="float" office:value="245285.35" calcext:value-type="float">
            <text:p>245 285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5:110106:621</text:p>
          </table:table-cell>
          <table:table-cell table:style-name="ce15" office:value-type="float" office:value="221167.17" calcext:value-type="float">
            <text:p>221 167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0:020402:298</text:p>
          </table:table-cell>
          <table:table-cell table:style-name="ce15" office:value-type="float" office:value="99664.17" calcext:value-type="float">
            <text:p>99 664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130105:513</text:p>
          </table:table-cell>
          <table:table-cell table:style-name="ce15" office:value-type="float" office:value="105851.61" calcext:value-type="float">
            <text:p>105 851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3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91001:1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00201: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00405:3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60901:2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10401:3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20105:9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80204:2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20102:2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204:3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80201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30302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20105:8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80204:2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20105:8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00201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000000:21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80204:3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20107:1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80204: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102:4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102:78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102:2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102:87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102:4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102:3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102: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70101:2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70101:87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70101:87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70101:87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70101: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771:42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771: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7:240201: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70101: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10101:18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70101:87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070501:1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070101:7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703:39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70101: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70101: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00405: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70101:87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70101: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70101: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70101: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70101:4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70101:78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70101:3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70101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70101:4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70101: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70101:78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70101:77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70101: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70101:1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70101: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70101:4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70101: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70101:78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70101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70101:1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70101:1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70101: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70101:78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70101:78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70101:1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70101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70101:77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70101:4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70101: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70101:1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70101:78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70101:1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70101:1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70101:78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70101:1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70101: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70101:1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70101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70101: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70101: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70101: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70101:77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70101:77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70101:77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70101:78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70101:1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70101:1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70101: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70101:3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70101:4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70101:77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70101:78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70101:78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70101:78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70101: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70101: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70101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70101:77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70101: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70101:1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70101:78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150302:5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70101:81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170101:79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170101:839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170101:79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70101:79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70101:79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70101:78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70101:79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70101:81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70101:87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70101:79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70101:79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70101:79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70101:79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70101:80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70101:79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70101:80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70101: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70101:85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70101:81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70101:80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70101:79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70101:79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70101:80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70101:79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70101:81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70101:87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70101:84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70101:79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70101:79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70101:81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70101:84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70101:80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170101:87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170101:81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70101:79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70101:86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70101:78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70101:84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70101:84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70101:81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70101:81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70101:79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70101:79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70101:79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70101:87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70101:78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70101:79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170101:81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70101:79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70101:79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70101:81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70101:80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70101:81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70101:79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70101:79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70101:80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70101:87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70101:79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70101:86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70101:87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70101:809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70101:79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70101:87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70101:80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70101:79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70101:87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70101:79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170101:79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170101:80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70101:81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70101:79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70101:85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70101:79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70101:79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70101:81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170101:80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70101:86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170101:83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170101:79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170101:87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170101:87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170101:80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170101:79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170101:79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170101:79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170101:80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170101:79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70101:80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170101:80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70101:80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170101:79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170101:86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170101:79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170101:79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170101:80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70101:84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170101:79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170101:79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170101:87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170101:79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170101:81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170101:81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170101:80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170101:81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170101:79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170101:85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170101:79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170101:79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170101:87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170101:81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170101:80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170101:86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170101:87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170101:87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170101:79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170101:83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170101:87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170101:79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170101:79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170101:79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170101:79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170101:78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130101:4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2:040101:5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2:020101:3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2:130101:9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2:120101:18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2:060103:19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2:160401:14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2:220501:15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3:110102:1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110102:2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3:110102:1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2:190102:4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3:110102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170201: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3:000000:10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3:110102:3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00401:23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00000:100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50703:39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020101:16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50703:39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30316:3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50703:35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50202:4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50703:39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50703:39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50301:7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90604:3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7:240102:10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90604:3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703:41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329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0240:1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8:070101:9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8:110108: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30318:7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070101:15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50411:6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0452: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0444:2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5:190211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140101:5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040302:19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90410:1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0108: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8:070101:9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00000:100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6:060101:24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1027:3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5:190106:4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90404:2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8:000000:3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2033:1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50703:39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30101:10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60301:3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50502:9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00204:4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6:020101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50414:9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748:5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132: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132: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30444:2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0:110310:10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00204:4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1:050101:26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50401:1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50703:39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6:020101:4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50703:39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703:39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50703:39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60106:1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50703:39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020101:4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5:070102:6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50703:39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50703:39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703:39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90604:3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120104:1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7:240102:6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50101:20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90604:3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8:000000:9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7:251502:5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7:240602:1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140202:67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1:150103:29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0377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40988: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0062: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50301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8:100104:13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2014: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208C0F9DE5308FA2BA85FA8F888CDB5A1F448CBF68872A431E471D207E30B6699A16DDCF8B5E963C3B6F937443B1B34258D1F7AB701A089B37C49987487230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94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08:56:0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3T13:29:40</meta:creation-date>
    <dc:date>2023-11-24T08:56:30.658000000</dc:date>
    <dc:title>Untitled Spreadsheet</dc:title>
    <meta:generator>LibreOffice/7.0.4.2$Windows_X86_64 LibreOffice_project/dcf040e67528d9187c66b2379df5ea4407429775</meta:generator>
    <meta:editing-duration>PT23S</meta:editing-duration>
    <meta:editing-cycles>2</meta:editing-cycles>
    <meta:document-statistic meta:table-count="1" meta:cell-count="2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